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018</text:p>
          </table:table-cell>
          <table:table-cell table:style-name="TableCell">
            <text:p>18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019</text:p>
          </table:table-cell>
          <table:table-cell table:style-name="TableCell">
            <text:p>18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6</text:p>
          </table:table-cell>
          <table:table-cell table:style-name="TableCell">
            <text:p>19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3</text:p>
          </table:table-cell>
          <table:table-cell table:style-name="TableCell">
            <text:p>186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4</text:p>
          </table:table-cell>
          <table:table-cell table:style-name="TableCell">
            <text:p>185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5</text:p>
          </table:table-cell>
          <table:table-cell table:style-name="TableCell">
            <text:p>183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2</text:p>
          </table:table-cell>
          <table:table-cell table:style-name="TableCell">
            <text:p>182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08</text:p>
          </table:table-cell>
          <table:table-cell table:style-name="TableCell">
            <text:p>18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09</text:p>
          </table:table-cell>
          <table:table-cell table:style-name="TableCell">
            <text:p>18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0</text:p>
          </table:table-cell>
          <table:table-cell table:style-name="TableCell">
            <text:p>18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1</text:p>
          </table:table-cell>
          <table:table-cell table:style-name="TableCell">
            <text:p>190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06</text:p>
          </table:table-cell>
          <table:table-cell table:style-name="TableCell">
            <text:p>18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04</text:p>
          </table:table-cell>
          <table:table-cell table:style-name="TableCell">
            <text:p>18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3</text:p>
          </table:table-cell>
          <table:table-cell table:style-name="TableCell">
            <text:p>18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2</text:p>
          </table:table-cell>
          <table:table-cell table:style-name="TableCell">
            <text:p>18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1</text:p>
          </table:table-cell>
          <table:table-cell table:style-name="TableCell">
            <text:p>184</text:p>
          </table:table-cell>
          <table:table-cell table:style-name="TableCell">
            <text:p>12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