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REO__RELATORIO_RESUMIDO_DA_EXECUCAO_ORCAMENTARIA_6_BIMESTRE_2024_000000_Cby7atP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11-29</text:p>
          </table:table-cell>
          <table:table-cell table:style-name="TableCell">
            <text:p>https://intellgest-sigl-media.s3.amazonaws.com/media/arquivos/portal/RREO__RELATORIO_RESUMIDO_DA_EXECUCAO_ORCAMENTARIA_5_BIMESTRE_2024_000000_hvV8vM3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REO__RELATORIO_RESUMIDO_DA_EXECUCAO_ORCAMENTARIA_4_BIMESTRE_2024_000000_TxipyD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7-30</text:p>
          </table:table-cell>
          <table:table-cell table:style-name="TableCell">
            <text:p>https://intellgest-sigl-media.s3.amazonaws.com/media/arquivos/portal/RREO__RELATORIO_RESUMIDO_DA_EXECUCAO_ORCAMENTARIA_3_BIMESTRE_2024_000000_P83ixz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5-28</text:p>
          </table:table-cell>
          <table:table-cell table:style-name="TableCell">
            <text:p>https://intellgest-sigl-media.s3.amazonaws.com/media/arquivos/portal/RREO__RELATORIO_RESUMIDO_DA_EXECUCAO_ORCAMENTARIA_2_BIMESTRE_2024_000000_kM37jQ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3-28</text:p>
          </table:table-cell>
          <table:table-cell table:style-name="TableCell">
            <text:p>https://intellgest-sigl-media.s3.amazonaws.com/media/arquivos/portal/RREO__RELATORIO_RESUMIDO_DA_EXECUCAO_ORCAMENTARIA_1_BIMESTRE_2024_000000_tIfrQ0x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REO__RELATORIO_RESUMIDO_DA_EXECUCAO_ORCAMENTARIA_6_BIMESTRE_2023_0000002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11-28</text:p>
          </table:table-cell>
          <table:table-cell table:style-name="TableCell">
            <text:p>https://intellgest-sigl-media.s3.amazonaws.com/media/arquivos/portal/RREO__RELATORIO_RESUMIDO_DA_EXECUCAO_ORCAMENTARIA_5_BIMESTRE_2023_000000_ouk4Hdv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https://intellgest-sigl-media.s3.amazonaws.com/media/arquivos/portal/RREO__RELATORIO_RESUMIDO_DA_EXECUCAO_ORCAMENTARIA_4_BIMESTRE_2023_000000_Ch8kFbc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7-26</text:p>
          </table:table-cell>
          <table:table-cell table:style-name="TableCell">
            <text:p>https://intellgest-sigl-media.s3.amazonaws.com/media/arquivos/portal/RREO__RELATORIO_RESUMIDO_DA_EXECUCAO_ORCAMENTARIA_3_BIMESTRE_2023_000000_CbMDEw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RREO__RELATORIO_RESUMIDO_DA_EXECUCAO_ORCAMENTARIA_2_BIMESTRE_2023_000000_bgNq02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3-24</text:p>
          </table:table-cell>
          <table:table-cell table:style-name="TableCell">
            <text:p>https://intellgest-sigl-media.s3.amazonaws.com/media/arquivos/portal/RREO__RELATORIO_RESUMIDO_DA_EXECUCAO_ORCAMENTARIA_1_Bimestre_2023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3-01-24</text:p>
          </table:table-cell>
          <table:table-cell table:style-name="TableCell">
            <text:p>https://intellgest-sigl-media.s3.amazonaws.com/media/arquivos/portal/RREO__RELATORIO_RESUMIDO_DA_EXECUCAO_ORCAMENTARIA_6_Bimestre_2023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RREO__RELATORIO_RESUMIDO_DA_EXECUCAO_ORCAMENTARIA_5_Bimestre_2022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9-22</text:p>
          </table:table-cell>
          <table:table-cell table:style-name="TableCell">
            <text:p>https://intellgest-sigl-media.s3.amazonaws.com/media/arquivos/portal/RREO__RELATORIO_RESUMIDO_DA_EXECUCAO_ORCAMENTARIA_4_Bimestre_2022_000000_nLJJMcl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7-27</text:p>
          </table:table-cell>
          <table:table-cell table:style-name="TableCell">
            <text:p>https://intellgest-sigl-media.s3.amazonaws.com/media/arquivos/portal/RREO__RELATORIO_RESUMIDO_DA_EXECUCAO_ORCAMENTARIA_3_Bimestre_202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REO__RELATORIO_RESUMIDO_DA_EXECUCAO_ORCAMENTARIA_2_Bimestre_2022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3-30</text:p>
          </table:table-cell>
          <table:table-cell table:style-name="TableCell">
            <text:p>https://intellgest-sigl-media.s3.amazonaws.com/media/arquivos/portal/RREO__RELATORIO_RESUMIDO_DA_EXECUCAO_ORCAMENTARIA_1_Bimestre_2022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2-01-26</text:p>
          </table:table-cell>
          <table:table-cell table:style-name="TableCell">
            <text:p>https://intellgest-sigl-media.s3.amazonaws.com/media/arquivos/portal/RREO__RELATORIO_RESUMIDO_DA_EXECUCAO_ORCAMENTARIA_6_Bimestre_2022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11-30</text:p>
          </table:table-cell>
          <table:table-cell table:style-name="TableCell">
            <text:p>https://intellgest-sigl-media.s3.amazonaws.com/media/arquivos/portal/RREO_-_RELATORIO_RESUMIDO_DA_EXECUCAO_ORCAMENTARIA_5_Bimestre_2021_0000001_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REO_-_RELATORIO_RESUMIDO_DA_EXECUCAO_ORCAMENTARIA_6_Bimestre_2020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RREO_-_RELATORIO_RESUMIDO_DA_EXECUCAO_ORCAMENTARIA_5_Bimestre_2020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9-24</text:p>
          </table:table-cell>
          <table:table-cell table:style-name="TableCell">
            <text:p>https://intellgest-sigl-media.s3.amazonaws.com/media/arquivos/portal/RREO_-_RELATORIO_RESUMIDO_DA_EXECUCAO_ORCAMENTARIA_4_B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7-28</text:p>
          </table:table-cell>
          <table:table-cell table:style-name="TableCell">
            <text:p>https://intellgest-sigl-media.s3.amazonaws.com/media/arquivos/portal/RREO_-_RELATORIO_RESUMIDO_DA_EXECUCAO_ORCAMENTARIA_3_Bi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5-18</text:p>
          </table:table-cell>
          <table:table-cell table:style-name="TableCell">
            <text:p>https://intellgest-sigl-media.s3.amazonaws.com/media/arquivos/portal/RREO_-_RELATORIO_RESUMIDO_DA_EXECUCAO_ORCAMENTARIA_2_B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3-31</text:p>
          </table:table-cell>
          <table:table-cell table:style-name="TableCell">
            <text:p>https://intellgest-sigl-media.s3.amazonaws.com/media/arquivos/portal/RREO_-_RELATORIO_RESUMIDO_DA_EXECUCAO_ORCAMENTARIA_1_Bimestre_2020_0000001_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REO_-_RELATORIO_RESUMIDO_DA_EXECUCAO_ORCAMENTARIA_6_Bimestre_2019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https://intellgest-sigl-media.s3.amazonaws.com/media/arquivos/portal/RREO_-_RELATORIO_RESUMIDO_DA_EXECUCAO_ORCAMENTARIA_5_Bimestre_2019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REO_-_RELATORIO_RESUMIDO_DA_EXECUCAO_ORCAMENTARIA_4_Bimestre_2019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7-29</text:p>
          </table:table-cell>
          <table:table-cell table:style-name="TableCell">
            <text:p>https://intellgest-sigl-media.s3.amazonaws.com/media/arquivos/portal/RREO_-_RELATORIO_RESUMIDO_DA_EXECUCAO_ORCAMENTARIA_3_B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RREO_-_RELATORIO_RESUMIDO_DA_EXECUCAO_ORCAMENTARIA_2_B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3-28</text:p>
          </table:table-cell>
          <table:table-cell table:style-name="TableCell">
            <text:p>https://intellgest-sigl-media.s3.amazonaws.com/media/arquivos/portal/RREO_-_RELATORIO_RESUMIDO_DA_EXECUCAO_ORCAMENTARIA_1_Bimestre_2019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REO_-_RELATORIO_RESUMIDO_DA_EXECUCAO_ORCAMENTARIA_6_Bimestre_2018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11-28</text:p>
          </table:table-cell>
          <table:table-cell table:style-name="TableCell">
            <text:p>https://intellgest-sigl-media.s3.amazonaws.com/media/arquivos/portal/RREO_-_RELATORIO_RESUMIDO_DA_EXECUCAO_ORCAMENTARIA_5_Bimestre_2018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8-28</text:p>
          </table:table-cell>
          <table:table-cell table:style-name="TableCell">
            <text:p>https://intellgest-sigl-media.s3.amazonaws.com/media/arquivos/portal/RREO_-_RELATORIO_RESUMIDO_DA_EXECUCAO_ORCAMENTARIA_4_B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RREO_-_RELATORIO_RESUMIDO_DA_EXECUCAO_ORCAMENTARIA_3_B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RREO_-_RELATORIO_RESUMIDO_DA_EXECUCAO_ORCAMENTARIA_1_Bi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5-22</text:p>
          </table:table-cell>
          <table:table-cell table:style-name="TableCell">
            <text:p>https://intellgest-sigl-media.s3.amazonaws.com/media/arquivos/portal/RREO_-_RELATORIO_RESUMIDO_DA_EXECUCAO_ORCAMENTARIA_2_Bimestre_2018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REO_-_RELATORIO_RESUMIDO_DA_EXECUCAO_ORCAMENTARIA_6_Bimestre_2018_0000001_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1-30</text:p>
          </table:table-cell>
          <table:table-cell table:style-name="TableCell">
            <text:p>https://intellgest-sigl-media.s3.amazonaws.com/media/arquivos/portal/RREO_-_RELATORIO_RESUMIDO_DA_EXECUCAO_ORCAMENTARIA_5_Bimestre_2017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REO_-_RELATORIO_RESUMIDO_DA_EXECUCAO_ORCAMENTARIA_4_Bimestre_2017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REO_-_RELATORIO_RESUMIDO_DA_EXECUCAO_ORCAMENTARIA_3_B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REO_-_RELATORIO_RESUMIDO_DA_EXECUCAO_ORCAMENTARIA_2_Bi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https://intellgest-sigl-media.s3.amazonaws.com/media/arquivos/portal/RREO_-_RELATORIO_RESUMIDO_DA_EXECUCAO_ORCAMENTARIA_1_Bimestre_2017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12-31</text:p>
          </table:table-cell>
          <table:table-cell table:style-name="TableCell">
            <text:p>https://intellgest-sigl-media.s3.amazonaws.com/media/arquivos/portal/RREO_-_RELATORIO_RESUMIDO_DA_EXECUCAO_ORCAMENTARIA_6_Bimestre_2016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RREO_-_RELATORIO_RESUMIDO_DA_EXECUCAO_ORCAMENTARIA_5_Bimestre_2016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https://intellgest-sigl-media.s3.amazonaws.com/media/arquivos/portal/RREO_-_RELATORIO_RESUMIDO_DA_EXECUCAO_ORCAMENTARIA_4_Bimestre_2016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REO_-_RELATORIO_RESUMIDO_DA_EXECUCAO_ORCAMENTARIA_3_Bimestre_2016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5-29</text:p>
          </table:table-cell>
          <table:table-cell table:style-name="TableCell">
            <text:p>https://intellgest-sigl-media.s3.amazonaws.com/media/arquivos/portal/RREO_-_RELATORIO_RESUMIDO_DA_EXECUCAO_ORCAMENTARIA_2_Bimestre_2016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3-30</text:p>
          </table:table-cell>
          <table:table-cell table:style-name="TableCell">
            <text:p>https://intellgest-sigl-media.s3.amazonaws.com/media/arquivos/portal/RREO_-_RELATORIO_RESUMIDO_DA_EXECUCAO_ORCAMENTARIA_1_Bimestre_2016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RREO_-_RELATORIO_RESUMIDO_DA_EXECUCAO_ORCAMENTARIA_5_Bimestre_2015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REO_-_RELATORIO_RESUMIDO_DA_EXECUCAO_ORCAMENTARIA_2_Bimestre_2015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3-30</text:p>
          </table:table-cell>
          <table:table-cell table:style-name="TableCell">
            <text:p>https://intellgest-sigl-media.s3.amazonaws.com/media/arquivos/portal/RREO_-_RELATORIO_RESUMIDO_DA_EXECUCAO_ORCAMENTARIA_1_Bimestre_2015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5-03-06</text:p>
          </table:table-cell>
          <table:table-cell table:style-name="TableCell">
            <text:p>https://intellgest-sigl-media.s3.amazonaws.com/media/arquivos/portal/RREO_-_RELATORIO_RESUMIDO_DA_EXECUCAO_ORCAMENTARIA_6_Bimestre_2014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12-03</text:p>
          </table:table-cell>
          <table:table-cell table:style-name="TableCell">
            <text:p>https://intellgest-sigl-media.s3.amazonaws.com/media/arquivos/portal/RREO_-_RELATORIO_RESUMIDO_DA_EXECUCAO_ORCAMENTARIA_5_Bimestre_2014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10-07</text:p>
          </table:table-cell>
          <table:table-cell table:style-name="TableCell">
            <text:p>https://intellgest-sigl-media.s3.amazonaws.com/media/arquivos/portal/RREO_-_RELATORIO_RESUMIDO_DA_EXECUCAO_ORCAMENTARIA_4_Bimestre_201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REO_-_RELATORIO_RESUMIDO_DA_EXECUCAO_ORCAMENTARIA_3_Bimestre_2014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5-30</text:p>
          </table:table-cell>
          <table:table-cell table:style-name="TableCell">
            <text:p>https://intellgest-sigl-media.s3.amazonaws.com/media/arquivos/portal/RREO_-_RELATORIO_RESUMIDO_DA_EXECUCAO_ORCAMENTARIA_2_Bimestre_2014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REO_-_RELATORIO_RESUMIDO_DA_EXECUCAO_ORCAMENTARIA_6_Bimestre_2013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11-29</text:p>
          </table:table-cell>
          <table:table-cell table:style-name="TableCell">
            <text:p>https://intellgest-sigl-media.s3.amazonaws.com/media/arquivos/portal/RREO_-_RELATORIO_RESUMIDO_DA_EXECUCAO_ORCAMENTARIA_5_Bimestre_2013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9-30</text:p>
          </table:table-cell>
          <table:table-cell table:style-name="TableCell">
            <text:p>https://intellgest-sigl-media.s3.amazonaws.com/media/arquivos/portal/RREO_-_RELATORIO_RESUMIDO_DA_EXECUCAO_ORCAMENTARIA_4_Bimestre_201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REO_-_RELATORIO_RESUMIDO_DA_EXECUCAO_ORCAMENTARIA_3_Bimestre_201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5-05</text:p>
          </table:table-cell>
          <table:table-cell table:style-name="TableCell">
            <text:p>https://intellgest-sigl-media.s3.amazonaws.com/media/arquivos/portal/RREO_-_RELATORIO_RESUMIDO_DA_EXECUCAO_ORCAMENTARIA_2_Bimestre_201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3-28</text:p>
          </table:table-cell>
          <table:table-cell table:style-name="TableCell">
            <text:p>https://intellgest-sigl-media.s3.amazonaws.com/media/arquivos/portal/RREO_-_RELATORIO_RESUMIDO_DA_EXECUCAO_ORCAMENTARIA_1_Bimestre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