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24</text:p>
          </table:table-cell>
          <table:table-cell table:style-name="TableCell">
            <text:p>2025-01-30</text:p>
          </table:table-cell>
          <table:table-cell table:style-name="TableCell">
            <text:p>https://intellgest-sigl-media.s3.amazonaws.com/media/arquivos/portal/R.G.F_3_QUADRIMESTRE_20241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24</text:p>
          </table:table-cell>
          <table:table-cell table:style-name="TableCell">
            <text:p>2024-09-30</text:p>
          </table:table-cell>
          <table:table-cell table:style-name="TableCell">
            <text:p>https://intellgest-sigl-media.s3.amazonaws.com/media/arquivos/portal/rgf-2-quadrimestre-2024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24</text:p>
          </table:table-cell>
          <table:table-cell table:style-name="TableCell">
            <text:p>2024-05-30</text:p>
          </table:table-cell>
          <table:table-cell table:style-name="TableCell">
            <text:p>https://intellgest-sigl-media.s3.amazonaws.com/media/arquivos/portal/rgf-1-quadrimestre-2024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23</text:p>
          </table:table-cell>
          <table:table-cell table:style-name="TableCell">
            <text:p>2024-01-30</text:p>
          </table:table-cell>
          <table:table-cell table:style-name="TableCell">
            <text:p>https://intellgest-sigl-media.s3.amazonaws.com/media/arquivos/portal/rgf-3-quadrimestre-2023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23</text:p>
          </table:table-cell>
          <table:table-cell table:style-name="TableCell">
            <text:p>2023-09-29</text:p>
          </table:table-cell>
          <table:table-cell table:style-name="TableCell">
            <text:p>https://intellgest-sigl-media.s3.amazonaws.com/media/arquivos/portal/rgf-2-quadrimestre-2023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23</text:p>
          </table:table-cell>
          <table:table-cell table:style-name="TableCell">
            <text:p>2023-05-15</text:p>
          </table:table-cell>
          <table:table-cell table:style-name="TableCell">
            <text:p>https://intellgest-sigl-media.s3.amazonaws.com/media/arquivos/portal/rgf-1-quadrimestre-2023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22</text:p>
          </table:table-cell>
          <table:table-cell table:style-name="TableCell">
            <text:p>2023-01-30</text:p>
          </table:table-cell>
          <table:table-cell table:style-name="TableCell">
            <text:p>https://intellgest-sigl-media.s3.amazonaws.com/media/arquivos/portal/rgf-3-quadrimestre-2022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22</text:p>
          </table:table-cell>
          <table:table-cell table:style-name="TableCell">
            <text:p>2022-09-30</text:p>
          </table:table-cell>
          <table:table-cell table:style-name="TableCell">
            <text:p>https://intellgest-sigl-media.s3.amazonaws.com/media/arquivos/portal/rgf-2-quadrimestre-2022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22</text:p>
          </table:table-cell>
          <table:table-cell table:style-name="TableCell">
            <text:p>2022-05-28</text:p>
          </table:table-cell>
          <table:table-cell table:style-name="TableCell">
            <text:p>https://intellgest-sigl-media.s3.amazonaws.com/media/arquivos/portal/rgf-1-quadrimestre-2022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21</text:p>
          </table:table-cell>
          <table:table-cell table:style-name="TableCell">
            <text:p>2022-01-29</text:p>
          </table:table-cell>
          <table:table-cell table:style-name="TableCell">
            <text:p>https://intellgest-sigl-media.s3.amazonaws.com/media/arquivos/portal/rgf-3-quadrimestre-2021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21</text:p>
          </table:table-cell>
          <table:table-cell table:style-name="TableCell">
            <text:p>2021-09-30</text:p>
          </table:table-cell>
          <table:table-cell table:style-name="TableCell">
            <text:p>https://intellgest-sigl-media.s3.amazonaws.com/media/arquivos/portal/rgf-2-quadrimestre-2021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21</text:p>
          </table:table-cell>
          <table:table-cell table:style-name="TableCell">
            <text:p>2021-05-28</text:p>
          </table:table-cell>
          <table:table-cell table:style-name="TableCell">
            <text:p>https://intellgest-sigl-media.s3.amazonaws.com/media/arquivos/portal/rgf-1-quadrimestre-2021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Semestre</text:p>
          </table:table-cell>
          <table:table-cell table:style-name="TableCell">
            <text:p>2020</text:p>
          </table:table-cell>
          <table:table-cell table:style-name="TableCell">
            <text:p>2020-06-28</text:p>
          </table:table-cell>
          <table:table-cell table:style-name="TableCell">
            <text:p>https://intellgest-sigl-media.s3.amazonaws.com/media/arquivos/portal/rgf-1-semestre-2020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19</text:p>
          </table:table-cell>
          <table:table-cell table:style-name="TableCell">
            <text:p>2019-09-30</text:p>
          </table:table-cell>
          <table:table-cell table:style-name="TableCell">
            <text:p>https://intellgest-sigl-media.s3.amazonaws.com/media/arquivos/portal/rgf-2-quadrimestre-2019_Ti0Jtsa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Semestre</text:p>
          </table:table-cell>
          <table:table-cell table:style-name="TableCell">
            <text:p>2019</text:p>
          </table:table-cell>
          <table:table-cell table:style-name="TableCell">
            <text:p>2019-07-29</text:p>
          </table:table-cell>
          <table:table-cell table:style-name="TableCell">
            <text:p>https://intellgest-sigl-media.s3.amazonaws.com/media/arquivos/portal/rgf-1-semestre-2019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19</text:p>
          </table:table-cell>
          <table:table-cell table:style-name="TableCell">
            <text:p>2019-05-29</text:p>
          </table:table-cell>
          <table:table-cell table:style-name="TableCell">
            <text:p>https://intellgest-sigl-media.s3.amazonaws.com/media/arquivos/portal/rgf-1-quadrimestre-2019_l1v97he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Semestre</text:p>
          </table:table-cell>
          <table:table-cell table:style-name="TableCell">
            <text:p>2018</text:p>
          </table:table-cell>
          <table:table-cell table:style-name="TableCell">
            <text:p>2019-01-29</text:p>
          </table:table-cell>
          <table:table-cell table:style-name="TableCell">
            <text:p>https://intellgest-sigl-media.s3.amazonaws.com/media/arquivos/portal/rgf-2-semestre-2018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Semestre</text:p>
          </table:table-cell>
          <table:table-cell table:style-name="TableCell">
            <text:p>2018</text:p>
          </table:table-cell>
          <table:table-cell table:style-name="TableCell">
            <text:p>2018-07-30</text:p>
          </table:table-cell>
          <table:table-cell table:style-name="TableCell">
            <text:p>https://intellgest-sigl-media.s3.amazonaws.com/media/arquivos/portal/rgf-1-semestre-2018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Semestre</text:p>
          </table:table-cell>
          <table:table-cell table:style-name="TableCell">
            <text:p>2017</text:p>
          </table:table-cell>
          <table:table-cell table:style-name="TableCell">
            <text:p>2018-01-30</text:p>
          </table:table-cell>
          <table:table-cell table:style-name="TableCell">
            <text:p>https://intellgest-sigl-media.s3.amazonaws.com/media/arquivos/portal/rgf-2-semestre-2017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Semestre</text:p>
          </table:table-cell>
          <table:table-cell table:style-name="TableCell">
            <text:p>2017</text:p>
          </table:table-cell>
          <table:table-cell table:style-name="TableCell">
            <text:p>2017-07-28</text:p>
          </table:table-cell>
          <table:table-cell table:style-name="TableCell">
            <text:p>https://intellgest-sigl-media.s3.amazonaws.com/media/arquivos/portal/1-semestre-2017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16</text:p>
          </table:table-cell>
          <table:table-cell table:style-name="TableCell">
            <text:p>2017-01-31</text:p>
          </table:table-cell>
          <table:table-cell table:style-name="TableCell">
            <text:p>https://intellgest-sigl-media.s3.amazonaws.com/media/arquivos/portal/rgf-3-quadrimestre-2016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Semestre</text:p>
          </table:table-cell>
          <table:table-cell table:style-name="TableCell">
            <text:p>2016</text:p>
          </table:table-cell>
          <table:table-cell table:style-name="TableCell">
            <text:p>2017-01-29</text:p>
          </table:table-cell>
          <table:table-cell table:style-name="TableCell">
            <text:p>https://intellgest-sigl-media.s3.amazonaws.com/media/arquivos/portal/rgf-2-semestre-2016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16</text:p>
          </table:table-cell>
          <table:table-cell table:style-name="TableCell">
            <text:p>2016-10-11</text:p>
          </table:table-cell>
          <table:table-cell table:style-name="TableCell">
            <text:p>https://intellgest-sigl-media.s3.amazonaws.com/media/arquivos/portal/rgf-2-quadrimestre-2016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16</text:p>
          </table:table-cell>
          <table:table-cell table:style-name="TableCell">
            <text:p>2016-05-31</text:p>
          </table:table-cell>
          <table:table-cell table:style-name="TableCell">
            <text:p>https://intellgest-sigl-media.s3.amazonaws.com/media/arquivos/portal/rgf-1-quadrimestre-2016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15</text:p>
          </table:table-cell>
          <table:table-cell table:style-name="TableCell">
            <text:p>2016-02-05</text:p>
          </table:table-cell>
          <table:table-cell table:style-name="TableCell">
            <text:p>https://intellgest-sigl-media.s3.amazonaws.com/media/arquivos/portal/rgf-3-quadrimestre-2015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Semestre</text:p>
          </table:table-cell>
          <table:table-cell table:style-name="TableCell">
            <text:p>2015</text:p>
          </table:table-cell>
          <table:table-cell table:style-name="TableCell">
            <text:p>2016-01-30</text:p>
          </table:table-cell>
          <table:table-cell table:style-name="TableCell">
            <text:p>https://intellgest-sigl-media.s3.amazonaws.com/media/arquivos/portal/rgf-2-semestre-2015.pdf</text:p>
          </table:table-cell>
        </table:table-row>
        <table:table-row>
          <table:table-cell table:style-name="TableCell">
            <text:p>6</text:p>
          </table:table-cell>
          <table:table-cell table:style-name="TableCell">
            <text:p>Quadrimestre</text:p>
          </table:table-cell>
          <table:table-cell table:style-name="TableCell">
            <text:p>2015</text:p>
          </table:table-cell>
          <table:table-cell table:style-name="TableCell">
            <text:p>2016-01-29</text:p>
          </table:table-cell>
          <table:table-cell table:style-name="TableCell">
            <text:p>https://intellgest-sigl-media.s3.amazonaws.com/media/arquivos/portal/RREO_-_RELATORIO_RESUMIDO_DA_EXECUCAO_ORCAMENTARIA_6_Bimestre_2015_0000001.pdf</text:p>
          </table:table-cell>
        </table:table-row>
        <table:table-row>
          <table:table-cell table:style-name="TableCell">
            <text:p>4</text:p>
          </table:table-cell>
          <table:table-cell table:style-name="TableCell">
            <text:p>Quadrimestre</text:p>
          </table:table-cell>
          <table:table-cell table:style-name="TableCell">
            <text:p>2015</text:p>
          </table:table-cell>
          <table:table-cell table:style-name="TableCell">
            <text:p>2015-09-30</text:p>
          </table:table-cell>
          <table:table-cell table:style-name="TableCell">
            <text:p>https://intellgest-sigl-media.s3.amazonaws.com/media/arquivos/portal/RREO_-_RELATORIO_RESUMIDO_DA_EXECUCAO_ORCAMENTARIA_4_Bimestre_2015_0000001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15</text:p>
          </table:table-cell>
          <table:table-cell table:style-name="TableCell">
            <text:p>2015-09-29</text:p>
          </table:table-cell>
          <table:table-cell table:style-name="TableCell">
            <text:p>https://intellgest-sigl-media.s3.amazonaws.com/media/arquivos/portal/rgf-2-quadrimestre-2015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15</text:p>
          </table:table-cell>
          <table:table-cell table:style-name="TableCell">
            <text:p>2015-08-11</text:p>
          </table:table-cell>
          <table:table-cell table:style-name="TableCell">
            <text:p>https://intellgest-sigl-media.s3.amazonaws.com/media/arquivos/portal/rgf-1-quadrimestre-2015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14</text:p>
          </table:table-cell>
          <table:table-cell table:style-name="TableCell">
            <text:p>2014-03-28</text:p>
          </table:table-cell>
          <table:table-cell table:style-name="TableCell">
            <text:p>https://intellgest-sigl-media.s3.amazonaws.com/media/arquivos/portal/RREO_-_RELATORIO_RESUMIDO_DA_EXECUCAO_ORCAMENTARIA_1_Bimestre_2014_0000001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